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02000000CE970DA561F8028515.png" manifest:media-type="image/png"/>
  <manifest:file-entry manifest:full-path="Pictures/10000201000003F000000042D092161EA2717E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988cm" fo:margin-left="-1.469cm" table:align="left" style:writing-mode="lr-tb"/>
    </style:style>
    <style:style style:name="Table1.A" style:family="table-column">
      <style:table-column-properties style:column-width="3.678cm"/>
    </style:style>
    <style:style style:name="Table1.B" style:family="table-column">
      <style:table-column-properties style:column-width="4.284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2.406cm"/>
    </style:style>
    <style:style style:name="Table1.E" style:family="table-column">
      <style:table-column-properties style:column-width="3.366cm"/>
    </style:style>
    <style:style style:name="Table1.F" style:family="table-column">
      <style:table-column-properties style:column-width="2.402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="0.191cm" fo:border="0.5pt solid #000000" style:writing-mode="lr-tb"/>
    </style:style>
    <style:style style:name="Table2" style:family="table">
      <style:table-properties style:width="17.988cm" fo:margin-left="-1.469cm" table:align="left" style:writing-mode="lr-tb"/>
    </style:style>
    <style:style style:name="Table2.A" style:family="table-column">
      <style:table-column-properties style:column-width="7.962cm"/>
    </style:style>
    <style:style style:name="Table2.B" style:family="table-column">
      <style:table-column-properties style:column-width="10.026cm"/>
    </style:style>
    <style:style style:name="Table2.1" style:family="table-row">
      <style:table-row-properties style:min-row-height="0.101cm" fo:keep-together="auto"/>
    </style:style>
    <style:style style:name="Table2.A1" style:family="table-cell">
      <style:table-cell-properties style:vertical-align="middle" fo:padding="0.191cm" fo:border="0.5pt solid #000000" style:writing-mode="lr-tb"/>
    </style:style>
    <style:style style:name="Table2.A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P3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6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P7" style:family="paragraph" style:parent-style-name="Standard"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P8" style:family="paragraph" style:parent-style-name="Standard" style:list-style-name="WW8Num2"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P9" style:family="paragraph" style:parent-style-name="Standard">
      <style:text-properties style:font-name="Roboto Regular" fo:language="none" fo:country="none" style:language-asian="none" style:country-asian="none" style:font-name-complex="Roboto Regular"/>
    </style:style>
    <style:style style:name="P10" style:family="paragraph" style:parent-style-name="Standard">
      <style:text-properties style:font-name="Roboto Bold" style:font-name-complex="Roboto Bold"/>
    </style:style>
    <style:style style:name="P11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2" style:family="paragraph" style:parent-style-name="Standard">
      <style:text-properties style:font-name="Roboto Bold" fo:font-size="10pt" fo:language="en" fo:country="GB" style:font-size-asian="10pt" style:font-name-complex="Roboto Bold" style:font-size-complex="10pt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WW8Num2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none" fo:country="none" style:language-asian="none" style:country-asian="none" style:font-name-complex="Calibri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0" style:family="paragraph" style:parent-style-name="Footer">
      <style:paragraph-properties fo:margin-left="-1.588cm" fo:margin-right="0cm" fo:text-indent="0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Medium" fo:font-size="11pt" fo:letter-spacing="-0.014cm" fo:language="en" fo:country="GB" style:font-size-asian="11pt" style:font-name-complex="Roboto Medium" style:font-size-complex="9pt"/>
    </style:style>
    <style:style style:name="T2" style:family="text"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T3" style:family="text">
      <style:text-properties fo:color="#333333" style:font-name="Roboto Medium" fo:font-size="16pt" fo:letter-spacing="-0.028cm" fo:language="en" fo:country="GB" style:font-size-asian="16pt" style:font-name-complex="Roboto Medium" style:font-size-complex="16pt"/>
    </style:style>
    <style:style style:name="T4" style:family="text">
      <style:text-properties fo:color="#333333" style:font-name="TradeGothic LT" fo:font-size="16pt" fo:letter-spacing="-0.028cm" fo:language="en" fo:country="GB" style:font-size-asian="16pt" style:font-name-complex="TradeGothic LT" style:font-size-complex="16pt"/>
    </style:style>
    <style:style style:name="T5" style:family="text">
      <style:text-properties fo:language="en" fo:country="GB"/>
    </style:style>
    <style:style style:name="T6" style:family="text">
      <style:text-properties style:font-name="Roboto Regular" fo:font-size="9pt" fo:letter-spacing="-0.014cm" fo:language="en" fo:country="GB" style:font-size-asian="9pt" style:font-name-complex="Roboto Regular" style:font-size-complex="9pt"/>
    </style:style>
    <style:style style:name="T7" style:family="text">
      <style:text-properties style:font-name="Roboto Regular" fo:font-size="9pt" fo:letter-spacing="-0.014cm" fo:language="en" fo:country="GB" style:font-name-asian="Roboto Regular" style:font-size-asian="9pt" style:font-name-complex="Roboto Regular" style:font-size-complex="9pt"/>
    </style:style>
    <style:style style:name="T8" style:family="text">
      <style:text-properties style:font-name="Roboto Regular" fo:font-size="9pt" style:font-size-asian="9pt" style:font-name-complex="Roboto Regular" style:font-size-complex="9pt"/>
    </style:style>
    <style:style style:name="T9" style:family="text">
      <style:text-properties style:font-name="Roboto Regular" fo:font-size="10pt" style:font-size-asian="10pt" style:font-name-complex="Roboto Regular" style:font-size-complex="10pt"/>
    </style:style>
    <style:style style:name="T10" style:family="text">
      <style:text-properties style:font-name="Roboto Regular" fo:font-size="10pt" fo:language="en" fo:country="GB" style:font-size-asian="10pt" style:font-name-complex="Roboto Regular" style:font-size-complex="10pt"/>
    </style:style>
    <style:style style:name="T11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12" style:family="text"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T13" style:family="text">
      <style:text-properties style:font-name="Roboto Regular" style:font-name-complex="Roboto Regular"/>
    </style:style>
    <style:style style:name="T14" style:family="text">
      <style:text-properties style:font-name="TradeGothic LT" fo:font-size="9pt" fo:letter-spacing="-0.014cm" fo:language="en" fo:country="GB" style:font-size-asian="9pt" style:font-name-complex="TradeGothic LT" style:font-size-complex="9pt"/>
    </style:style>
    <style:style style:name="T15" style:family="text">
      <style:text-properties style:font-name="TradeGothic LT" fo:font-size="11pt" fo:letter-spacing="-0.014cm" fo:language="en" fo:country="GB" style:font-size-asian="11pt" style:font-name-complex="TradeGothic LT" style:font-size-complex="9pt"/>
    </style:style>
    <style:style style:name="T16" style:family="text">
      <style:text-properties style:font-name="Roboto Bold" fo:font-size="10pt" style:font-size-asian="10pt" style:font-name-complex="Roboto Bold" style:font-size-complex="10pt"/>
    </style:style>
    <style:style style:name="T17" style:family="text">
      <style:text-properties style:font-name="Roboto Bold" fo:font-size="10pt" fo:language="en" fo:country="GB" style:font-size-asian="10pt" style:font-name-complex="Roboto Bold" style:font-size-complex="10pt"/>
    </style:style>
    <style:style style:name="T18" style:family="text">
      <style:text-properties style:font-name="Roboto Bold" style:font-name-complex="Roboto Bold"/>
    </style:style>
    <style:style style:name="T19" style:family="text">
      <style:text-properties style:font-name="Roboto Bold" fo:language="en" fo:country="GB" style:font-name-complex="Roboto Bold"/>
    </style:style>
    <style:style style:name="T20" style:family="text">
      <style:text-properties style:font-name="Calibri" fo:language="en" fo:country="GB" style:font-name-complex="Calibri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fo:color="#0000ff" style:font-name="Roboto Bold" fo:language="en" fo:country="GB" style:font-name-complex="Roboto Bold"/>
    </style:style>
    <style:style style:name="T23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-1.411cm" svg:y="0.148cm" svg:width="17.78cm" svg:height="2.337cm" draw:z-index="7"><draw:text-box><text:p text:style-name="P2"/><text:p text:style-name="P1"><text:span text:style-name="T3">ADDENDUM </text:span><text:span text:style-name="T6">TO THE COURSE GUIDE FOR:</text:span><text:span text:style-name="T14"> </text:span></text:p><text:p text:style-name="P3"><text:span text:style-name="T3">NAME OF COURSE</text:span><text:span text:style-name="T4"> <text:s text:c="93"/></text:span><text:span text:style-name="T1">Academic Year 2019-2020</text:span></text:p><text:p text:style-name="P5"><text:span text:style-name="T7"><text:s/></text:span><text:span text:style-name="T6">(Date addendum approved: dd/mm/yyyy)</text:span></text:p><text:p text:style-name="P6"/></draw:text-box></draw:frame><draw:line text:anchor-type="char" draw:z-index="6" draw:style-name="gr1" draw:text-style-name="P21" svg:x1="-1.27cm" svg:y1="3.018cm" svg:x2="16.51cm" svg:y2="3.018cm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Standard"><text:span text:style-name="T16">MASTER’S DEGREE PROGRAMME</text:span></text:p>
          </table:table-cell>
          <table:covered-table-cell/>
          <table:table-cell table:style-name="Table1.C1" table:number-columns-spanned="4" office:value-type="string">
            <text:p text:style-name="P7"><field:fieldmark-start text:name="__Fieldmark__0_426430520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6">MODULE</text:span></text:p>
          </table:table-cell>
          <table:table-cell table:style-name="Table1.A1" office:value-type="string">
            <text:p text:style-name="P10">SUBJECT MATTER</text:p>
          </table:table-cell>
          <table:table-cell table:style-name="Table1.A1" office:value-type="string">
            <text:p text:style-name="P11">YEAR</text:p>
          </table:table-cell>
          <table:table-cell table:style-name="Table1.A1" office:value-type="string">
            <text:p text:style-name="Standard"><text:span text:style-name="T16">SEMESTER</text:span></text:p>
          </table:table-cell>
          <table:table-cell table:style-name="Table1.A1" office:value-type="string">
            <text:p text:style-name="Standard"><text:span text:style-name="T16">CREDITS</text:span></text:p>
          </table:table-cell>
          <table:table-cell table:style-name="Table1.C1" office:value-type="string">
            <text:p text:style-name="P11">TYPE</text:p>
          </table:table-cell>
        </table:table-row>
        <table:table-row table:style-name="Table1.1">
          <table:table-cell table:style-name="Table1.A1" office:value-type="string">
            <text:p text:style-name="P7"><field:fieldmark-start text:name="__Fieldmark__1_4264305209" field:type="vnd.oasis.opendocument.field.FORMTEXT"><field:param field:name="Description" field:value=""/><field:param field:name="Name" field:value="Texto2"/></field:fieldmark-start>     <field:fieldmark-end/></text:p>
          </table:table-cell>
          <table:table-cell table:style-name="Table1.A1" office:value-type="string">
            <text:p text:style-name="P7"><field:fieldmark-start text:name="__Fieldmark__2_4264305209" field:type="vnd.oasis.opendocument.field.FORMTEXT"><field:param field:name="Description" field:value=""/><field:param field:name="Name" field:value="Texto3"/></field:fieldmark-start>     <field:fieldmark-end/></text:p>
          </table:table-cell>
          <table:table-cell table:style-name="Table1.A1" office:value-type="string">
            <text:p text:style-name="P7"><field:fieldmark-start text:name="__Fieldmark__3_4264305209" field:type="vnd.oasis.opendocument.field.FORMTEXT"><field:param field:name="Description" field:value=""/><field:param field:name="Name" field:value="Texto4"/></field:fieldmark-start>     <field:fieldmark-end/></text:p>
          </table:table-cell>
          <table:table-cell table:style-name="Table1.A1" office:value-type="string">
            <text:p text:style-name="P7"><field:fieldmark-start text:name="__Fieldmark__4_4264305209" field:type="vnd.oasis.opendocument.field.FORMTEXT"><field:param field:name="Description" field:value=""/><field:param field:name="Name" field:value="Texto5"/></field:fieldmark-start>     <field:fieldmark-end/></text:p>
          </table:table-cell>
          <table:table-cell table:style-name="Table1.A1" office:value-type="string">
            <text:p text:style-name="P7"><field:fieldmark-start text:name="__Fieldmark__5_4264305209" field:type="vnd.oasis.opendocument.field.FORMTEXT"><field:param field:name="Description" field:value=""/><field:param field:name="Name" field:value="Texto6"/></field:fieldmark-start>     <field:fieldmark-end/></text:p>
          </table:table-cell>
          <table:table-cell table:style-name="Table1.C1" office:value-type="string">
            <text:p text:style-name="P7"><field:fieldmark-start text:name="__Fieldmark__6_4264305209" field:type="vnd.oasis.opendocument.field.FORMTEXT"><field:param field:name="Description" field:value=""/><field:param field:name="Name" field:value="Texto7"/></field:fieldmark-start>     <field:fieldmark-end/></text:p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TUTORIAL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2">TIMETABLE</text:p>
            <text:p text:style-name="Standard"><text:span text:style-name="T10">(According to Official Academic Organization Plan)</text:span></text:p>
          </table:table-cell>
          <table:table-cell table:style-name="Table2.A1" office:value-type="string">
            <text:p text:style-name="P11">TOOLS FOR TUTORIALS </text:p>
            <text:p text:style-name="Standard"><text:span text:style-name="T10">(Indicate which tools will be used for tutorials)</text:span></text:p>
          </table:table-cell>
        </table:table-row>
        <table:table-row table:style-name="Table2.1">
          <table:table-cell table:style-name="Table2.A2" office:value-type="string">
            <text:p text:style-name="P7"><field:fieldmark-start text:name="__Fieldmark__7_4264305209" field:type="vnd.oasis.opendocument.field.FORMTEXT"><field:param field:name="Description" field:value=""/><field:param field:name="Name" field:value="Texto8"/></field:fieldmark-start>     <field:fieldmark-end/></text:p>
          </table:table-cell>
          <table:table-cell table:style-name="Table2.A1" office:value-type="string">
            <text:p text:style-name="P9"><field:fieldmark-start text:name="__Fieldmark__8_4264305209" field:type="vnd.oasis.opendocument.field.FORMTEXT"><field:param field:name="Description" field:value=""/><field:param field:name="Name" field:value="Texto9"/></field:fieldmark-start>     <field:fieldmark-end/>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<text:span text:style-name="T17">ADAPTATION OF THEORETICAL AND PRACTICAL CONTENT</text:span></text:p>
            <text:p text:style-name="Standard"><text:span text:style-name="T17">(Add description in text, where appropriate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7"><field:fieldmark-start text:name="__Fieldmark__9_4264305209" field:type="vnd.oasis.opendocument.field.FORMTEXT"><field:param field:name="Description" field:value=""/><field:param field:name="Name" field:value="Texto10"/></field:fieldmark-start>     <field:fieldmark-end/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17">MEASURES TAKEN TO ADAPT TEACHING METHODOLOGY</text:span></text:p>
            <text:p text:style-name="Standard"><text:span text:style-name="T10">(Teaching and learning activities, indicating tools for distance teaching, where appropriate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2296112588" text:style-name="WW8Num2">
              <text:list-item>
                <text:p text:style-name="P8"><field:fieldmark-start text:name="__Fieldmark__10_4264305209" field:type="vnd.oasis.opendocument.field.FORMTEXT"><field:param field:name="Description" field:value=""/><field:param field:name="Name" field:value="Texto11"/></field:fieldmark-start>     <field:fieldmark-end/></text:p>
              </text:list-item>
              <text:list-item>
                <text:p text:style-name="P8"><field:fieldmark-start text:name="__Fieldmark__11_4264305209" field:type="vnd.oasis.opendocument.field.FORMTEXT"><field:param field:name="Description" field:value=""/><field:param field:name="Name" field:value="Texto12"/></field:fieldmark-start>     <field:fieldmark-end/></text:p>
              </text:list-item>
            </text:list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17">MEASURES TAKEN TO ADAPT TO DISTANCE ASSESSMENT</text:span></text:p>
            <text:p text:style-name="Standard"><text:span text:style-name="T10">(Alternative tools for distance assessment, indicating assessment instruments, criteria and percentages of overall mark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16">Ordinary assessment session 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212439334851167" text:continue-numbering="true" text:style-name="WW8Num2">
              <text:list-item>
                <text:p text:style-name="P14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pan text:style-name="T8">Percentage of overall mark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16">Extraordinary assessment sesión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212439040347923" text:continue-numbering="true" text:style-name="WW8Num2">
              <text:list-item>
                <text:p text:style-name="P14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oft-page-break/><text:span text:style-name="T8">Percentage of overall mark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<text:span text:style-name="T17">MEASURES TO ADAPT SINGLE FINAL ASSESSMENT TO DISTANCE MODE</text:span></text:p>
            <text:p text:style-name="P15"><text:span text:style-name="T10">(Alternative tools for distance assessment, indicating assessment instruments, criteria and percentages of overall mark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212438632182633" text:continue-numbering="true" text:style-name="WW8Num2">
              <text:list-item>
                <text:p text:style-name="P14"><text:span text:style-name="T11">Tool X</text:span></text:p>
              </text:list-item>
            </text:list>
            <text:p text:style-name="P18"><text:span text:style-name="T8">Description</text:span></text:p>
            <text:p text:style-name="P18"><text:span text:style-name="T8">Assessment criteria</text:span></text:p>
            <text:p text:style-name="P18"><text:span text:style-name="T8">Percentage of overall mark 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17">RESOURCES AND LINKS RECOMMENDED FOR DISTANCE LEARNING AND ASSESSMENT </text:span></text:p>
            <text:p text:style-name="P15"><text:span text:style-name="T10">(Alternatives to basic and complementary reading included in the Course Guide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9">RESOURCES:</text:span></text:p>
            <text:list xml:id="list212437530110342" text:continue-numbering="true" text:style-name="WW8Num2">
              <text:list-item>
                <text:p text:style-name="P8"><field:fieldmark-start text:name="__Fieldmark__12_4264305209" field:type="vnd.oasis.opendocument.field.FORMTEXT"><field:param field:name="Description" field:value=""/><field:param field:name="Name" field:value="Texto13"/></field:fieldmark-start>     <field:fieldmark-end/></text:p>
              </text:list-item>
            </text:list>
            <text:p text:style-name="Standard"><text:span text:style-name="T9">LINKS:</text:span></text:p>
            <text:list xml:id="list212437776754907" text:continue-numbering="true" text:style-name="WW8Num2">
              <text:list-item>
                <text:p text:style-name="P14"><field:fieldmark-start text:name="__Fieldmark__13_4264305209" field:type="vnd.oasis.opendocument.field.FORMTEXT"><field:param field:name="Description" field:value=""/><field:param field:name="Name" field:value="Texto14"/></field:fieldmark-start><text:span text:style-name="T12">     </text:span><field:fieldmark-end/><text:span text:style-name="T9"> </text:span></text:p>
              </text:list-item>
            </text:list>
            <text:p text:style-name="P1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16">ADDITIONAL INFORMATION</text:span></text:p>
            <text:p text:style-name="Standard"><text:span text:style-name="T9">(Add where appropriate)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field:fieldmark-start text:name="__Fieldmark__14_4264305209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pitch="variable"/>
    <style:font-face style:name="Courier New" svg:font-family="'Courier New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7.812cm" svg:height="1.169cm" draw:z-index="3"><draw:image xlink:href="Pictures/10000201000003F000000042D092161EA2717E1C.png" xlink:type="simple" xlink:show="embed" xlink:actuate="onLoad" loext:mime-type="image/png"/></draw:frame></text:p>
      </style:header>
      <style:footer>
        <text:p text:style-name="MP2"/>
        <text:p text:style-name="MP2"/>
        <text:p text:style-name="MP2"><draw:frame draw:style-name="Mfr2" draw:name="Frame2" text:anchor-type="char" svg:x="10.478cm" svg:y="0.556cm" svg:width="5.08cm" svg:height="0.635cm" draw:z-index="5"><draw:text-box><text:p text:style-name="MP3"><text:span text:style-name="Page_20_Number"><text:span text:style-name="MT1">Page </text:span></text:span><text:span text:style-name="Page_20_Number"><text:span text:style-name="MT1"><text:page-number text:select-page="current">2</text:page-number></text:span></text:span></text:p></draw:text-box></draw:frame><draw:frame draw:style-name="Mfr1" draw:name="Image1" text:anchor-type="as-char" svg:width="18.094cm" svg:height="3.646cm" draw:z-index="1"><draw:image xlink:href="Pictures/1000020100000402000000CE970DA561F802851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meta:keyword/>
    <dc:description>Modificado 20.7.12. Se le pone el curso. ARG</dc:description>
    <meta:initial-creator>Ángel R. Valverde (Gabinete de Comunicación)</meta:initial-creator>
    <meta:creation-date>2020-04-21T18:03:00</meta:creation-date>
    <dc:creator>Juan Manuel  Martín García</dc:creator>
    <dc:date>2020-04-21T18:03:00</dc:date>
    <meta:print-date>2014-04-10T10:07:00</meta:print-date>
    <meta:editing-cycles>2</meta:editing-cycles>
    <meta:editing-duration>PT1M</meta:editing-duration>
    <meta:document-statistic meta:table-count="2" meta:image-count="2" meta:object-count="0" meta:page-count="2" meta:paragraph-count="61" meta:word-count="217" meta:character-count="1552" meta:non-whitespace-character-count="1241"/>
    <meta:generator>LibreOffice/6.0.7.3$Linux_X86_64 LibreOffice_project/00m0$Build-3</meta:generator>
  </office:meta>
</office:document-meta>
</file>